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obbe 11 Grou, (11054100) realiseren van 2 inritten, verzenddatum 25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30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Dobbe 11 Grou, (11054100) realiseren van 2 inritten, verzenddatum 25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00</meta:user-defined>
    <meta:user-defined meta:name="OVERHEIDop.GmbID/DC.identifier">gmb-2022-531300</meta:user-defined>
    <meta:user-defined meta:name="OVERHEIDop.versieInformatie"/>
  </office:meta>
</office:document-meta>
</file>