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een bedrijf naar wonen aan Gasthuis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ong, percelen sectie M, nummers 3380, 3379 en 3378 Kaatsheuvel </text:span>wijzigen van de bestemming van bedrijf naar wonen (20221505 ontvangen 21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2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5 </meta:user-defined>
    <dc:language>nl</dc:language>
    <meta:user-defined meta:name="OVERHEIDop.locatietype/OVERHEIDop.gebiedsmarkering">Weg</meta:user-defined>
    <meta:user-defined meta:name="DC.title">Aanvraag vergunning voor het wijzigen van de bestemming van een bedrijf naar wonen aan Gasthuisstraat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99</meta:user-defined>
    <meta:user-defined meta:name="OVERHEIDop.GmbID/DC.identifier">gmb-2022-531299</meta:user-defined>
    <meta:user-defined meta:name="OVERHEIDop.versieInformatie"/>
  </office:meta>
</office:document-meta>
</file>