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Stationsplein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Stationsplein 20</text:span>
          </text:p>
            <text:p text:style-name="common-al">Zaakomschrijving: afzetten van 5 parkeervakken voor het plaatsen van materieel</text:p>
            <text:p text:style-name="common-al">Zaaknummer: 293097</text:p>
            <text:p text:style-name="common-al">Beschikking datum verzonden: 28-11-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129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9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9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097</meta:user-defined>
    <meta:user-defined meta:name="DCTERMS.abstract">afzetten van 5 parkeervakken voor het plaatsen van materieel</meta:user-defined>
    <dc:language>nl</dc:language>
    <meta:user-defined meta:name="OVERHEIDop.locatietype/OVERHEIDop.gebiedsmarkering">Punt</meta:user-defined>
    <meta:user-defined meta:name="DC.title">Ingetrokken aanvraag, Hulst, Stationsplein 20</meta:user-defined>
    <meta:user-defined meta:name="DCTERMS.W3CDTF/DCTERMS.available">2022-11-30</meta:user-defined>
    <meta:user-defined meta:name="DCTERMS.W3CDTF/OVERHEIDop.jaargang">2022</meta:user-defined>
    <meta:user-defined meta:name="OVERHEIDop.publicationIssue">531298</meta:user-defined>
    <meta:user-defined meta:name="OVERHEIDop.GmbID/DC.identifier">gmb-2022-531298</meta:user-defined>
    <meta:user-defined meta:name="OVERHEIDop.versieInformatie"/>
  </office:meta>
</office:document-meta>
</file>