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ntje Schaaplân 3 (kavel D2) Leeuwarden, (11053138) bouwen van een woning, verzenddatum 22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2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ntje Schaaplân 3 (kavel D2) Leeuwarden, (11053138) bouwen van een woning, verzenddatum 22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97</meta:user-defined>
    <meta:user-defined meta:name="OVERHEIDop.GmbID/DC.identifier">gmb-2022-531297</meta:user-defined>
    <meta:user-defined meta:name="OVERHEIDop.versieInformatie"/>
  </office:meta>
</office:document-meta>
</file>