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teenwijkerweg 15 te Marknesse: het realiseren van permanente bewoning en logeren in zorgboerderij</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omgevingsvergunning verleend voor deze locatie. Het gaat om het realiseren van permanente bewoning en logeren in zorgboerderij.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12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eenwijkerweg 15 te Marknesse: omgevingsvergunning  28 november 2022   het realiseren van permanente bewoning en logeren in zorgboerderij.</meta:user-defined>
    <dc:language>nl</dc:language>
    <meta:user-defined meta:name="OVERHEIDop.locatietype/OVERHEIDop.gebiedsmarkering">Adres</meta:user-defined>
    <meta:user-defined meta:name="DC.title">Steenwijkerweg 15 te Marknesse: het realiseren van permanente bewoning en logeren in zorgboerderij</meta:user-defined>
    <meta:user-defined meta:name="DCTERMS.W3CDTF/DCTERMS.available">2022-11-30</meta:user-defined>
    <meta:user-defined meta:name="DCTERMS.W3CDTF/OVERHEIDop.jaargang">2022</meta:user-defined>
    <meta:user-defined meta:name="OVERHEIDop.publicationIssue">531294</meta:user-defined>
    <meta:user-defined meta:name="OVERHEIDop.GmbID/DC.identifier">gmb-2022-531294</meta:user-defined>
    <meta:user-defined meta:name="OVERHEIDop.versieInformatie"/>
  </office:meta>
</office:document-meta>
</file>