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ten behoeve van een buitenrijbak aan Van Haestrechtstraat 15 B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Haestrechtstraat 15 B, 5171 RB Kaatsheuvel </text:span>bouwen van een overkapping ten behoeve van een buitenrijbak (20221504 ontvangen 21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31292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292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504 </meta:user-defined>
    <dc:language>nl</dc:language>
    <meta:user-defined meta:name="OVERHEIDop.locatietype/OVERHEIDop.gebiedsmarkering">Adres</meta:user-defined>
    <meta:user-defined meta:name="DC.title">Aanvraag vergunning voor het bouwen van een overkapping ten behoeve van een buitenrijbak aan Van Haestrechtstraat 15 B te Kaatsheuve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292</meta:user-defined>
    <meta:user-defined meta:name="OVERHEIDop.GmbID/DC.identifier">gmb-2022-531292</meta:user-defined>
    <meta:user-defined meta:name="OVERHEIDop.versieInformatie"/>
  </office:meta>
</office:document-meta>
</file>