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ruimen bestemming Molengebouw en Riffellokaal, Maalderijstraat 40 2312W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8497</text:p>
            <text:p text:style-name="common-al">Ingekomen: 25-11-2022 00:00</text:p>
            <text:p text:style-name="common-al">Locatie: Maalderijstraat 40 2312W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8497" xlink:type="simple">publicatiesomgevingsvergunningen@leiden.nl</text:a> de volgende gegevens:</text:p>
            <text:p text:style-name="common-al">-het kenmerk van de aanvraag: Z/22/34684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28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68497</meta:user-defined>
    <meta:user-defined meta:name="DCTERMS.abstract">verruimen bestemming Molengebouw en Riffellokaal</meta:user-defined>
    <dc:language>nl</dc:language>
    <meta:user-defined meta:name="OVERHEIDop.locatietype/OVERHEIDop.gebiedsmarkering">Punt</meta:user-defined>
    <meta:user-defined meta:name="DC.title">Aanvraag omgevingsvergunning, verruimen bestemming Molengebouw en Riffellokaal, Maalderijstraat 40 2312WW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092_7424105_16693997...|exb-2022-65607</meta:user-defined>
    <meta:user-defined meta:name="OVERHEIDop.publicationIssue">531287</meta:user-defined>
    <meta:user-defined meta:name="OVERHEIDop.GmbID/DC.identifier">gmb-2022-531287</meta:user-defined>
    <meta:user-defined meta:name="OVERHEIDop.versieInformatie"/>
  </office:meta>
</office:document-meta>
</file>