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, het bouwen van een bijgebouw en het plaatsen van reclame aan Van Haestrechtstraat 15 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5 B, 5171 RB Kaatsheuvel</text:span> wijzigen van de gevel, het bouwen van een bijgebouw en het plaatsen van reclame (20221502 ontvangen 1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28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8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2 </meta:user-defined>
    <dc:language>nl</dc:language>
    <meta:user-defined meta:name="OVERHEIDop.locatietype/OVERHEIDop.gebiedsmarkering">Adres</meta:user-defined>
    <meta:user-defined meta:name="DC.title">Aanvraag vergunning voor het wijzigen van de gevel, het bouwen van een bijgebouw en het plaatsen van reclame aan Van Haestrechtstraat 15 B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86</meta:user-defined>
    <meta:user-defined meta:name="OVERHEIDop.GmbID/DC.identifier">gmb-2022-531286</meta:user-defined>
    <meta:user-defined meta:name="OVERHEIDop.versieInformatie"/>
  </office:meta>
</office:document-meta>
</file>