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uinvlietstraat 42, 4G2a-DN4108, deel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3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uinvlietstraat 42, 4G2a-DN4108, deelkavel 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2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349</meta:user-defined>
    <meta:user-defined meta:name="DCTERMS.abstract">Gemeente Almere - verlenging beslistermijn aanvraag omgevingsvergunning - het bouwen van een woning - Duinvlietstraat 42, 4G2a-DN4108, deelkavel 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Duinvlietstraat 42, 4G2a-DN4108, deelkavel 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76</meta:user-defined>
    <meta:user-defined meta:name="OVERHEIDop.GmbID/DC.identifier">gmb-2022-531276</meta:user-defined>
    <meta:user-defined meta:name="OVERHEIDop.versieInformatie"/>
  </office:meta>
</office:document-meta>
</file>