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locatie 't Broek 7, 5388 X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zoogkoeienbedrijf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7 december 2022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12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locatie 't Broek 7, 5388 XJ Nistelro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273</meta:user-defined>
    <meta:user-defined meta:name="OVERHEIDop.GmbID/DC.identifier">gmb-2022-531273</meta:user-defined>
    <meta:user-defined meta:name="OVERHEIDop.versieInformatie"/>
  </office:meta>
</office:document-meta>
</file>