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innenwei 14 - Sieger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 december 2022, gedurende zes weken het ontwerpwijzigingsplan “Binnenwei 14 - Siegerswoude” voor een ieder ter inzage ligt.</text:p>
            <text:p text:style-name="common-al"/>
            <text:p text:style-name="common-al">Strekking van het wijzigingsplan</text:p>
            <text:p text:style-name="common-al">Het wijzigingsplan heeft betrekking op het wijzigen van de bestemmingen 'Agrarisch' en 'Maatschappelijk' in de bestemming ‘Wonen’ voor omzetting van kerk naar een woning. Om de ontwikkeling juridisch-planologisch te kunnen regelen, is het opstellen van een wijziging van het bestemmingsplan ‘’Buitengebied’’ (vastgesteld op 30 juni 2014) en de Correctieve en partiële herziening bestemmingsplan “Buitengebied” (vastgesteld op 8 oktober 2018) noodzakelijk. Het plangebied ligt aan de Binnenwei te Siegerswoude op de plek van een voormalig kerkje net ten noorden van de begraafplaats. </text:p>
            <text:p text:style-name="common-al"/>
            <text:p text:style-name="common-al">Het inzien van het plan</text:p>
            <text:p text:style-name="common-al">Het digitale ontwerpwijzigingsplan kunt u inzien via www.ruimtelijkeplannen.nl. Het planidentificatienummer is NL.IMRO.0086.013BPWBinnenwei14-0201. Daarnaast is het ontwerpwijzigingsplan met bijbehorende stukken in te zien bij de receptie van het gemeentehuis, Hoofdstraat 82 te Beetsterzwaag. De publicatie is eveneens te raadplegen op www.opsterland.nl. </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het team Ontwikkeling Ruimtelijk domein. U kunt hiervoor contact opnemen met het secretariaat Ruimtelijke Plannen, tel. (0512) 386 222. </text:p>
            <text:p text:style-name="common-al"/>
            <text:p text:style-name="common-al">Daarnaast kan bij de medewerkers van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30 november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2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3BPWBinnenwei14-0201</meta:user-defined>
    <meta:user-defined meta:name="OVERHEIDop.Plansoort/OVERHEIDop.plansoort">bestemmings- of omgevingsplan</meta:user-defined>
    <meta:user-defined meta:name="OVERHEIDop.referentienummer">0086133891</meta:user-defined>
    <dc:language>nl</dc:language>
    <meta:user-defined meta:name="OVERHEIDop.locatietype/OVERHEIDop.gebiedsmarkering">Adres</meta:user-defined>
    <meta:user-defined meta:name="DC.title">Ontwerpwijzigingsplan “Binnenwei 14 - Siegerswoude”</meta:user-defined>
    <meta:user-defined meta:name="DCTERMS.W3CDTF/DCTERMS.available">2022-11-30</meta:user-defined>
    <meta:user-defined meta:name="DCTERMS.W3CDTF/OVERHEIDop.jaargang">2022</meta:user-defined>
    <meta:user-defined meta:name="OVERHEIDop.publicationIssue">531270</meta:user-defined>
    <meta:user-defined meta:name="OVERHEIDop.GmbID/DC.identifier">gmb-2022-531270</meta:user-defined>
    <meta:user-defined meta:name="OVERHEIDop.versieInformatie"/>
  </office:meta>
</office:document-meta>
</file>