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n alcoholvergunning Restaurant Mira, Molenstraat 3 7607A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tegen deze aanvraag om vergunning, tot en met 21 dec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common-al">Openingstijden:</text:p>
            <text:p text:style-name="last-al">donderdag t/m zondag van 17:00 uur tot 0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2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2630</meta:user-defined>
    <meta:user-defined meta:name="DCTERMS.abstract">Aanvraag exploitatievergunning overname restaurant Mira, Molenstraat 3</meta:user-defined>
    <dc:language>nl</dc:language>
    <meta:user-defined meta:name="OVERHEIDop.locatietype/OVERHEIDop.gebiedsmarkering">Punt</meta:user-defined>
    <meta:user-defined meta:name="DC.title">Aanvraag exploitatievergunning en alcoholvergunning Restaurant Mira, Molenstraat 3 7607AL Alme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65</meta:user-defined>
    <meta:user-defined meta:name="OVERHEIDop.GmbID/DC.identifier">gmb-2022-531265</meta:user-defined>
    <meta:user-defined meta:name="OVERHEIDop.versieInformatie"/>
  </office:meta>
</office:document-meta>
</file>