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39 in Amerongen, het plaatsen van zonnepanelen aan de voorkant en achterkant van het dak (HZ_WABO-22-2591, 2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ersweg 39 in Amerongen</text:span>, het plaatsen van zonnepanelen aan de voorkant en achterkant van het dak (HZ_WABO-22-2591, 23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26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6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6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Kersweg 39 in Amerongen, het plaatsen van zonnepanelen aan de voorkant en achterkant van het dak (HZ_WABO-22-2591, 23 november 2022)</meta:user-defined>
    <dc:language>nl</dc:language>
    <meta:user-defined meta:name="OVERHEIDop.locatietype/OVERHEIDop.gebiedsmarkering">Adres</meta:user-defined>
    <meta:user-defined meta:name="DC.title">Gemeente Utrechtse Heuvelrug, ingediende aanvraag omgevingsvergunning - Kersweg 39 in Amerongen, het plaatsen van zonnepanelen aan de voorkant en achterkant van het dak (HZ_WABO-22-2591, 23 november 2022)</meta:user-defined>
    <meta:user-defined meta:name="DCTERMS.W3CDTF/DCTERMS.available">2022-11-30</meta:user-defined>
    <meta:user-defined meta:name="DCTERMS.W3CDTF/OVERHEIDop.jaargang">2022</meta:user-defined>
    <meta:user-defined meta:name="OVERHEIDop.publicationIssue">531263</meta:user-defined>
    <meta:user-defined meta:name="OVERHEIDop.GmbID/DC.identifier">gmb-2022-531263</meta:user-defined>
    <meta:user-defined meta:name="OVERHEIDop.versieInformatie"/>
  </office:meta>
</office:document-meta>
</file>