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Oostergoostraat 50 Grou, (11055302) plaats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 dec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126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6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6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Oostergoostraat 50 Grou, (11055302) plaatsen van een overkapping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262</meta:user-defined>
    <meta:user-defined meta:name="OVERHEIDop.GmbID/DC.identifier">gmb-2022-531262</meta:user-defined>
    <meta:user-defined meta:name="OVERHEIDop.versieInformatie"/>
  </office:meta>
</office:document-meta>
</file>