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Dopfflaan 10 te Maastricht. Kennisgeving nieuwe aanvraag omgevingsvergunning, het vernieuwen van de dakbedekking en het herbestemmen en verduurzamen van de zolderruimtes van het poortgebouw annex kasteelhoeve van Chateau Neerca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04WB</text:p>
            <text:p text:style-name="common-al">
            <text:span text:style-name="nadrukvet">von Dopfflaan 10 te Maastricht</text:span>
          </text:p>
            <text:p text:style-name="common-al">
            <text:span text:style-name="nadrukvet">het vernieuwen van de dakbedekking en het herbestemmen en verduurzamen van de zolderruimtes van het poortgebouw annex kasteelhoeve van Chateau Neercanne</text:span>
          </text:p>
            <text:p text:style-name="common-al"/>
            <text:p text:style-name="common-al">
            <text:span text:style-name="nadrukvet">Datum ontvangst aanvraag:</text:span> 25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126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 Dopfflaan 10 te Maastricht. Kennisgeving nieuwe aanvraag omgevingsvergunning, het vernieuwen van de dakbedekking en het herbestemmen en verduurzamen van de zolderruimtes van het poortgebouw annex kasteelhoeve van Chateau Neercann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61</meta:user-defined>
    <meta:user-defined meta:name="OVERHEIDop.GmbID/DC.identifier">gmb-2022-531261</meta:user-defined>
    <meta:user-defined meta:name="OVERHEIDop.versieInformatie"/>
  </office:meta>
</office:document-meta>
</file>