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ewtonlaan en Nobelweg Leeuwarden, (11055274) bouwen van een bovengrondse putbehui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 dec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1260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60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Newtonlaan en Nobelweg Leeuwarden, (11055274) bouwen van een bovengrondse putbehuizing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60</meta:user-defined>
    <meta:user-defined meta:name="OVERHEIDop.GmbID/DC.identifier">gmb-2022-531260</meta:user-defined>
    <meta:user-defined meta:name="OVERHEIDop.versieInformatie"/>
  </office:meta>
</office:document-meta>
</file>