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met bijbehorende kaart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94" xlink:type="simple"><text:span text:style-name="nadrukondlijn">https://zoek.officielebekendmakingen.nl/dc-2022-94</text:span></text:a><text:span text:style-name="nadrukcur">.</text:span>]</text:p>
            <text:p text:style-name="al"/>
            <text:p text:style-name="al">De gemeenteraad van de gemeente Wijk bij Duurstede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bodembeheer werkgebied ODRU” met de bijbehorende bodemkwaliteitskaarten voor PFAS en standaardstoffen en de bodemfunctiekaart vast te stellen.</text:p>
              </text:list-item>
              <text:list-item text:style-override="id1-3-2-2-1-2-2">
                <text:number>2.</text:number>
                <text:p text:style-name="al"> De bevoegdheid tot het nemen van besluiten met een uitvoerend karakter zoals opgenomen in hoofdstuk 11 van de “Nota bodembeheer werkgebied ODRU” aan het college te delegeren. </text:p>
              </text:list-item>
              <text:list-item text:style-override="id1-3-2-2-1-2-3">
                <text:number>3.</text:number>
                <text:p text:style-name="al"> De bestaande “Nota bodembeheer regio Zuidoost Utrecht” uit 2011 in te trekken op de dag van inwerkingtreding van de “Nota bodembeheer werkgebied ODRU”.</text:p>
              </text:list-item>
            </text:list>
            <text:p text:style-name="al">Inzage:</text:p>
            <text:p text:style-name="al">De vastgestelde Nota bodembeheer werkgebied ODRU en bijbehorende kaarten liggen na de bekendmaking, gedurende zes weken ter inzage. De nota is te raadplegen op onze website:</text:p>
            <text:p text:style-name="al">wijkbijduurstede.nl/milieu/omgaan-met-grond-bagger-en-bouwstoffen.</text:p>
            <text:p text:style-name="al">Op afspraak kunt u deze ook inzien bij de gemeente. Kijk voor actuele informatie omtrent de openingstijden/kantoortijden en het maken van een afspraak, op de website van de gemeente. Voor meer informatie kunt u contact opnemen via telefoonnummer: 0343 – 595 595 of via e-mailadres: info@wijkbijduurstede.nl.</text:p>
            <text:p text:style-name="al"/>
            <text:p text:style-name="al">
            <text:span text:style-name="nadrukcur">Beroep:</text:span>
          </text:p>
            <text:p text:style-name="al">Een belanghebbende die tijdig zijn zienswijze kenbaar heeft gemaakt of die aantoont dat hij redelijkerwijs niet in staat is geweest om zijn zienswijze kenbaar te maken, kan binnen zes weken beroep aantekenen bij de Afdeling bestuursrechtspraak van de Raad van State, Postbus 20019, 2500 EA Den Haag. De termijn van zes weken start een dag na de terinzagelegging van de stukken. </text:p>
            <text:p text:style-name="al"/>
            <text:p text:style-name="al">
            <text:span text:style-name="nadrukcur">Informatie:</text:span>
          </text:p>
            <text:p text:style-name="al">Voor specifieke informatie over de nota kunt u contact opnemen met J. Hijzelendoorn van de ODRU, telefoonnummer 088 – 022 50 00 of e-mail info@odru.nl.</text:p>
            <text:p text:style-name="al">
            <text:span text:style-name="nadrukcur">De Nota Bodembeheer werkgebied ODRU is een praktische richtlijn voor gemeentelijke organisatieonderdelen, adviesbureaus, aannemers en andere bodemintermediairs. De nota beschrijft hoe u in het werkgebied Omgevingsdienst Regio Utrecht het beste met vrijkomende grond en baggerspecie kunt omgaan.</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12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DC.source">Onbekend</meta:user-defined>
    <meta:user-defined meta:name="OVERHEIDop.referentienummer">WbD: 2022-449</meta:user-defined>
    <meta:user-defined meta:name="DCTERMS.alternative">Nota bodembeheer werkgebied ODRU</meta:user-defined>
    <dc:language>nl</dc:language>
    <meta:user-defined meta:name="OVERHEIDop.locatietype/OVERHEIDop.gebiedsmarkering">Gemeente</meta:user-defined>
    <meta:user-defined meta:name="DC.title">Nota bodembeheer met bijbehorende kaarten</meta:user-defined>
    <meta:user-defined meta:name="DCTERMS.W3CDTF/DCTERMS.available">2022-11-30</meta:user-defined>
    <meta:user-defined meta:name="DCTERMS.W3CDTF/OVERHEIDop.jaargang">2022</meta:user-defined>
    <meta:user-defined meta:name="OVERHEIDop.publicationIssue">531251</meta:user-defined>
    <meta:user-defined meta:name="OVERHEIDop.betreftRegeling">CVDR684836_1</meta:user-defined>
    <meta:user-defined meta:name="xs:date/OVERHEIDop.startdatum">2022-12-01</meta:user-defined>
    <meta:user-defined meta:name="OVERHEIDop.GmbID/DC.identifier">gmb-2022-531251</meta:user-defined>
    <meta:user-defined meta:name="OVERHEIDop.steltVast">dc-2022-94</meta:user-defined>
    <meta:user-defined meta:name="OVERHEIDop.versieInformatie"/>
  </office:meta>
</office:document-meta>
</file>