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erste Verkorting 1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februari 2022 met zaaknummer <text:span text:style-name="nadrukvet">M-SLM220025</text:span> voor het verwijderen van asbest (gedumpt op een parkeerplaats) op de locatie <text:span text:style-name="nadrukvet">Eerste Verkorting 10 in Axel</text:span>.</text:p>
            <text:p text:style-name="common-al">De sloopmelding is op 4 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12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erste Verkorting 10 in Ax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125</meta:user-defined>
    <meta:user-defined meta:name="OVERHEIDop.GmbID/DC.identifier">gmb-2022-53125</meta:user-defined>
    <meta:user-defined meta:name="OVERHEIDop.versieInformatie"/>
  </office:meta>
</office:document-meta>
</file>