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huidige dakkapel door een grotere dakkapel aan de achterzijde van de woning, Jasmijnstraat 16 5615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536</text:p>
            <text:p text:style-name="common-al">Omschrijving: vervangen huidige dakkapel door een grotere dakkapel aan de achterzijde van de woning</text:p>
            <text:p text:style-name="common-al">Adres: Jasmijnstraat 16 5615BE Eindhoven</text:p>
            <text:p text:style-name="common-al">Datum ontvangst: 27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24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4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4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36</meta:user-defined>
    <meta:user-defined meta:name="DCTERMS.abstract">vervangen huidige dakkapel door een grotere dakkapel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vervangen huidige dakkapel door een grotere dakkapel aan de achterzijde van de woning, Jasmijnstraat 16 5615BE Eindhov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249</meta:user-defined>
    <meta:user-defined meta:name="OVERHEIDop.GmbID/DC.identifier">gmb-2022-531249</meta:user-defined>
    <meta:user-defined meta:name="OVERHEIDop.versieInformatie"/>
  </office:meta>
</office:document-meta>
</file>