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ange Tuinstraat 64, 1601EH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2 een besluit genomen op de aanvraag met zaaknummer 2021-002126 voor plaatsen van 9 zonnepanelen op locatie Lange Tuinstraat 64, 1601EH Enkhuiz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5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312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nge Tuinstraat 64, 1601EH Enkhuizen</meta:user-defined>
    <dc:language>nl</dc:language>
    <meta:user-defined meta:name="OVERHEIDop.locatietype/OVERHEIDop.gebiedsmarkering">Punt</meta:user-defined>
    <meta:user-defined meta:name="DC.title">Kennisgeving besluit op aanvraag beschikking, Lange Tuinstraat 64, 1601EH Enkhuiz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124</meta:user-defined>
    <meta:user-defined meta:name="OVERHEIDop.GmbID/DC.identifier">gmb-2022-53124</meta:user-defined>
    <meta:user-defined meta:name="OVERHEIDop.versieInformatie"/>
  </office:meta>
</office:document-meta>
</file>