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Noord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besluit genomen op de aanvraag omgevingsvergunning voor het kappen van 31 bomen nabij hoogspanningsverbinding De Berckt op de locatie Napoleonsbaan Noord 4 te Baarlo. De aanvraag is geregistreerd onder zaaknummer 1894265910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2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poleonsbaan Noord 4 te Baarlo</meta:user-defined>
    <meta:user-defined meta:name="DCTERMS.W3CDTF/DCTERMS.available">2022-11-30</meta:user-defined>
    <meta:user-defined meta:name="DCTERMS.W3CDTF/OVERHEIDop.jaargang">2022</meta:user-defined>
    <meta:user-defined meta:name="OVERHEIDop.publicationIssue">531239</meta:user-defined>
    <meta:user-defined meta:name="OVERHEIDop.GmbID/DC.identifier">gmb-2022-531239</meta:user-defined>
    <meta:user-defined meta:name="OVERHEIDop.versieInformatie"/>
  </office:meta>
</office:document-meta>
</file>