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Binnenveldsweg 80: veranderen bedrijf, vergunde dierbestand de vergunning d.d. 16-01-2009 in te 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Binnenveldsweg</text:p>
            <text:p text:style-name="common-al">Betreft: het veranderen van een bedrijf, het vergunde dierbestand van de vergunning d.d. 16-01-2009 in te trekk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12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2-001015</meta:user-defined>
    <meta:user-defined meta:name="DCTERMS.abstract">het veranderen van een bedrijf, het vergunde dierbestand van de vergunning d.d. 16-01-2009 in te trekken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Binnenveldsweg 80: veranderen bedrijf, vergunde dierbestand de vergunning d.d. 16-01-2009 in te trekk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234</meta:user-defined>
    <meta:user-defined meta:name="OVERHEIDop.GmbID/DC.identifier">gmb-2022-531234</meta:user-defined>
    <meta:user-defined meta:name="OVERHEIDop.versieInformatie"/>
  </office:meta>
</office:document-meta>
</file>