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woning), Walk ong. Heythuysen (perceel, N, nr. 1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woning) op locatie Walk ong. Heythuysen (perceel, N, nr. 1776). De aanvraag is geregistreerd onder zaaknummer 2021-025779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12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alk ong. Heythuysen (perceel, N, nr. 1776)</meta:user-defined>
    <dc:language>nl</dc:language>
    <meta:user-defined meta:name="OVERHEIDop.locatietype/OVERHEIDop.gebiedsmarkering">Vlak</meta:user-defined>
    <meta:user-defined meta:name="DC.title">Kennisgeving verlenging beslistermijn - bouwen van een bouwwerk (woning), Walk ong. Heythuysen (perceel, N, nr. 1776)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123</meta:user-defined>
    <meta:user-defined meta:name="OVERHEIDop.GmbID/DC.identifier">gmb-2022-53123</meta:user-defined>
    <meta:user-defined meta:name="OVERHEIDop.versieInformatie"/>
  </office:meta>
</office:document-meta>
</file>