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ieter Verhoogstraat 21 (L 7497), Hoofddorp - het aanbrengen van geluidswerende voorzieningen op een Transformat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brengen van geluidswerende voorzieningen op een Transformator. Aanvrager: Qirion B.V. Zaaknummer: 115419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8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122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2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2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82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Pieter Verhoogstraat 21 (L 7497), Hoofddorp - het aanbrengen van geluidswerende voorzieningen op een Transformator</meta:user-defined>
    <meta:user-defined meta:name="DCTERMS.W3CDTF/DCTERMS.available">2022-11-30</meta:user-defined>
    <meta:user-defined meta:name="DCTERMS.W3CDTF/OVERHEIDop.jaargang">2022</meta:user-defined>
    <meta:user-defined meta:name="OVERHEIDop.publicationIssue">531229</meta:user-defined>
    <meta:user-defined meta:name="OVERHEIDop.GmbID/DC.identifier">gmb-2022-531229</meta:user-defined>
    <meta:user-defined meta:name="OVERHEIDop.versieInformatie"/>
  </office:meta>
</office:document-meta>
</file>