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4815 Abdisplein 9 te Berkel-Enschot, bouwen van een open carport, 24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815 - I - Abdisplein 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122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2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2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4815 Abdisplein 9 te Berkel-Enschot, bouwen van een open carport, 24 november 2022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224</meta:user-defined>
    <meta:user-defined meta:name="OVERHEIDop.GmbID/DC.identifier">gmb-2022-531224</meta:user-defined>
    <meta:user-defined meta:name="OVERHEIDop.versieInformatie"/>
  </office:meta>
</office:document-meta>
</file>