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Wermersveldstraat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22 heeft de gemeente een melding ontvangen voor activiteiten waarvoor geen vergunningplicht geldt op locatie Wermersveldstraat 43. Het betreft het kappen van 4 berken. De melding is geregistreerd onder zaaknummer V-2022-6949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31219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21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21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Wermersveldstraat 43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1219</meta:user-defined>
    <meta:user-defined meta:name="OVERHEIDop.GmbID/DC.identifier">gmb-2022-531219</meta:user-defined>
    <meta:user-defined meta:name="OVERHEIDop.versieInformatie"/>
  </office:meta>
</office:document-meta>
</file>