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Cornetkade 16 2316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571</text:p>
            <text:p text:style-name="common-al">Ingekomen: 17-06-2022 00:00</text:p>
            <text:p text:style-name="common-al">Datum besluit: 28-11-2022</text:p>
            <text:p text:style-name="common-al">Locatie: Cornetkade 16 2316LA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3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2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3571</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Cornetkade 16 2316LA Leiden</meta:user-defined>
    <meta:user-defined meta:name="DCTERMS.W3CDTF/DCTERMS.available">2022-12-08</meta:user-defined>
    <meta:user-defined meta:name="DCTERMS.W3CDTF/OVERHEIDop.jaargang">2022</meta:user-defined>
    <meta:user-defined meta:name="OVERHEIDop.externeBijlage">LEIDEN_202206_GFO_ZAKEN_792669_7059637_16554526...|exb-2022-65596</meta:user-defined>
    <meta:user-defined meta:name="OVERHEIDop.externeBijlage">LEIDEN_202211_GFO_ZAKEN_792669_Publiceerbareaan...|exb-2022-65597</meta:user-defined>
    <meta:user-defined meta:name="OVERHEIDop.externeBijlage">LEIDEN_202211_GFO_ZAKEN_792669_Tekeningenboekje...|exb-2022-65598</meta:user-defined>
    <meta:user-defined meta:name="OVERHEIDop.externeBijlage">LEIDEN_202211_GFO_ZAKEN_792669_Berekening opbou...|exb-2022-65599</meta:user-defined>
    <meta:user-defined meta:name="OVERHEIDop.publicationIssue">531215</meta:user-defined>
    <meta:user-defined meta:name="OVERHEIDop.GmbID/DC.identifier">gmb-2022-531215</meta:user-defined>
    <meta:user-defined meta:name="OVERHEIDop.versieInformatie"/>
  </office:meta>
</office:document-meta>
</file>