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830 Havendijk Spinakker (sectie A 1810) te Tilburg, kappen van 16 bomen, 25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830 - I - Havendijk Spinakker (sectie A 181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121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2-04830 Havendijk Spinakker (sectie A 1810) te Tilburg, kappen van 16 bomen, 25 november 2022</meta:user-defined>
    <meta:user-defined meta:name="DCTERMS.W3CDTF/DCTERMS.available">2022-11-30</meta:user-defined>
    <meta:user-defined meta:name="DCTERMS.W3CDTF/OVERHEIDop.jaargang">2022</meta:user-defined>
    <meta:user-defined meta:name="OVERHEIDop.externeBijlage">Situatie |exb-2022-65595</meta:user-defined>
    <meta:user-defined meta:name="OVERHEIDop.publicationIssue">531214</meta:user-defined>
    <meta:user-defined meta:name="OVERHEIDop.GmbID/DC.identifier">gmb-2022-531214</meta:user-defined>
    <meta:user-defined meta:name="OVERHEIDop.versieInformatie"/>
  </office:meta>
</office:document-meta>
</file>