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Musschenbroekstraat 5 562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35</text:p>
            <text:p text:style-name="common-al">Omschrijving: wijzigen gebruik van het pand t.b.v. kamerverhuur</text:p>
            <text:p text:style-name="common-al">Adres: Musschenbroekstraat 5 5621EA Eindhoven</text:p>
            <text:p text:style-name="common-al">Datum ontvangst: 2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2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53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usschenbroekstraat 5 5621EA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13</meta:user-defined>
    <meta:user-defined meta:name="OVERHEIDop.GmbID/DC.identifier">gmb-2022-531213</meta:user-defined>
    <meta:user-defined meta:name="OVERHEIDop.versieInformatie"/>
  </office:meta>
</office:document-meta>
</file>