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unschoter Veenkamp 127 | Plaatsen dakkapel op voordakvlak woning</text:p>
            <text:p text:style-name="common-al">Dopperstraat 116 | Plaatsen dakkapel op voordakvlak woning</text:p>
            <text:p text:style-name="common-al">Dwarskamp 16 | Plaatsen dakkapel op voordakvlak woning</text:p>
            <text:p text:style-name="common-al">Vondelstraat 13 | Wijzigen voorgevel</text:p>
            <text:p text:style-name="common-al">Zevenhuizerstraat 273 | Oprichten sta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121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1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1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1-30</meta:user-defined>
    <meta:user-defined meta:name="DCTERMS.W3CDTF/OVERHEIDop.jaargang">2022</meta:user-defined>
    <meta:user-defined meta:name="OVERHEIDop.publicationIssue">531212</meta:user-defined>
    <meta:user-defined meta:name="OVERHEIDop.GmbID/DC.identifier">gmb-2022-531212</meta:user-defined>
    <meta:user-defined meta:name="OVERHEIDop.versieInformatie"/>
  </office:meta>
</office:document-meta>
</file>