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4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november 2022 een omgevingsvergunning verleend voor het wijzigen van de brandcompartimentering  t.b.v. een bedrijfswoning op de locatie Oud-Loosdrechtsedijk 114c te Loosdrecht (zaaknummer Z.746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120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114c te Loos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08</meta:user-defined>
    <meta:user-defined meta:name="OVERHEIDop.GmbID/DC.identifier">gmb-2022-531208</meta:user-defined>
    <meta:user-defined meta:name="OVERHEIDop.versieInformatie"/>
  </office:meta>
</office:document-meta>
</file>