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inrichting inclusief het opslaan van vaste mest (600 m3), Marsweg 1A 7722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eft het college van burgemeester en wethouders van de gemeente Dalfsen onderstaande aanvraag ontvangen:</text:p>
            <text:p text:style-name="common-al">Kenmerk: Z2022-00011803</text:p>
            <text:p text:style-name="common-al">Verzenddatum besluit:</text:p>
            <text:p text:style-name="common-al">Locatie: Marsweg 1A 7722MB Dalfsen</text:p>
            <text:p text:style-name="common-al">Projectomschrijving: oprichten van een inrichting inclusief het opslaan van vaste mest (600 m3)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12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03</meta:user-defined>
    <meta:user-defined meta:name="DCTERMS.abstract">oprichten van een inrichting inclusief het opslaan van vaste mest (600 m3)</meta:user-defined>
    <dc:language>nl</dc:language>
    <meta:user-defined meta:name="OVERHEIDop.locatietype/OVERHEIDop.gebiedsmarkering">Punt</meta:user-defined>
    <meta:user-defined meta:name="DC.title">Aanvraag omgevingsvergunning, oprichten van een inrichting inclusief het opslaan van vaste mest (600 m3), Marsweg 1A 7722MB Dalf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03</meta:user-defined>
    <meta:user-defined meta:name="OVERHEIDop.GmbID/DC.identifier">gmb-2022-531203</meta:user-defined>
    <meta:user-defined meta:name="OVERHEIDop.versieInformatie"/>
  </office:meta>
</office:document-meta>
</file>