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chtwerkontheffing Verleend - Havenstraat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 bodem- en verhardingsonderzoek - 5-12-2022 t/m 9-12-2022, Locatie: Havenstraat 6 in AMSTERDAM</text:p>
            <text:p text:style-name="common-al">Looptijd: 05-12-2022 t/m 09-12-2022</text:p>
            <text:p text:style-name="common-al">Verzonden naar aanvrager op: 25-11-2022</text:p>
            <text:p text:style-name="common-al">Kenmerk gemeente: Z/22/2107445</text:p>
            <text:p text:style-name="common-al"/>
            <text:p text:style-name="common-al">Nachtwerkontheffing: uitleg</text:p>
            <text:p text:style-name="common-al">
            Een nachtwerkontheffing is nodig wanneer u `s avonds in de openbare ruimte meer decibellen produceert dan toegestaan. In de avond en nacht is er minder geluid toegestaan dan overdag. Bij de aanvraag van deze ontheffing moet u goed onderbouwen waarom de werkzaamheden in de avond/nacht moeten plaatsvinden. Voor toestemming gelden strenge voorwaarden, de belangen van omwonenden wegen zwaar. Nachtwerkontheffing is nodig bij onder meer:</text:p>
            <text:list text:style-name="id1-3-2-1-1-10">
              <text:list-item text:style-override="id1-3-2-1-1-10-1">
                <text:number>-</text:number>
                <text:p text:style-name="al">Werkzaamheden aan het spoor (GVB &amp; NS);</text:p>
              </text:list-item>
              <text:list-item text:style-override="id1-3-2-1-1-10-2">
                <text:number>-</text:number>
                <text:p text:style-name="al">Een waterpomp die de bouwput droog moet houden;</text:p>
              </text:list-item>
              <text:list-item text:style-override="id1-3-2-1-1-10-3">
                <text:number>-</text:number>
                <text:p text:style-name="al">Storten van een betonnen vloer (moet in 1 keer)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zuid.vergunningen.dvl@amsterdam.nl?Subject=Dossier Z/22/2107445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20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0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0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7445</meta:user-defined>
    <meta:user-defined meta:name="DCTERMS.abstract">Nachtwerkontheffing bodem- en verhardingsonderzoek - 5-12-2022 t/m 9-12-2022, Locatie: Havenstraat 6</meta:user-defined>
    <dc:language>nl</dc:language>
    <meta:user-defined meta:name="OVERHEIDop.locatietype/OVERHEIDop.gebiedsmarkering">Adres</meta:user-defined>
    <meta:user-defined meta:name="DC.title">Besluit nachtwerkontheffing Verleend - Havenstraat 6 in AMSTERDA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202</meta:user-defined>
    <meta:user-defined meta:name="OVERHEIDop.GmbID/DC.identifier">gmb-2022-531202</meta:user-defined>
    <meta:user-defined meta:name="OVERHEIDop.versieInformatie"/>
  </office:meta>
</office:document-meta>
</file>