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opslagruimte tot twee woningen, Caeciliastraat 3 2312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8471</text:p>
            <text:p text:style-name="common-al">Ingekomen: 25-11-2022 00:00</text:p>
            <text:p text:style-name="common-al">Locatie: Caeciliastraat 3 2312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8471" xlink:type="simple">publicatiesomgevingsvergunningen@leiden.nl</text:a> de volgende gegevens:</text:p>
            <text:p text:style-name="common-al">-het kenmerk van de aanvraag: Z/22/34684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2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8471</meta:user-defined>
    <meta:user-defined meta:name="DCTERMS.abstract">verbouwen opslagruimte tot twee woningen</meta:user-defined>
    <dc:language>nl</dc:language>
    <meta:user-defined meta:name="OVERHEIDop.locatietype/OVERHEIDop.gebiedsmarkering">Punt</meta:user-defined>
    <meta:user-defined meta:name="DC.title">Aanvraag omgevingsvergunning, verbouwen opslagruimte tot twee woningen, Caeciliastraat 3 2312XB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088_7423845_16693887...|exb-2022-65593</meta:user-defined>
    <meta:user-defined meta:name="OVERHEIDop.publicationIssue">531201</meta:user-defined>
    <meta:user-defined meta:name="OVERHEIDop.GmbID/DC.identifier">gmb-2022-531201</meta:user-defined>
    <meta:user-defined meta:name="OVERHEIDop.versieInformatie"/>
  </office:meta>
</office:document-meta>
</file>