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collecte 2023 ten behoeve van het Longfonds van 08-05-2023 t/m 13-05-2023.                                                Ontvangen 23-11-2022, zaaknummer TR-Z2022-00055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houden van een collecte 2023 ten behoeve van het Longfonds van 08-05-2023 t/m 13-05-2023</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120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0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0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554</meta:user-defined>
    <meta:user-defined meta:name="DCTERMS.abstract">houden van een collecte 2023  ten behoeve van het Longfonds van 08-05-2023 t/m 13-05-2023</meta:user-defined>
    <dc:language>nl</dc:language>
    <meta:user-defined meta:name="OVERHEIDop.locatietype/OVERHEIDop.gebiedsmarkering">Punt</meta:user-defined>
    <meta:user-defined meta:name="DC.title">Gemeente Twenterand - Ingekomen aanvraag,  diverse locaties in de gemeente Twenterand, houden van een collecte 2023 ten behoeve van het Longfonds van 08-05-2023 t/m 13-05-2023.                                                Ontvangen 23-11-2022, zaaknummer TR-Z2022-000554.</meta:user-defined>
    <meta:user-defined meta:name="DCTERMS.W3CDTF/DCTERMS.available">2022-12-07</meta:user-defined>
    <meta:user-defined meta:name="DCTERMS.W3CDTF/OVERHEIDop.jaargang">2022</meta:user-defined>
    <meta:user-defined meta:name="OVERHEIDop.publicationIssue">531200</meta:user-defined>
    <meta:user-defined meta:name="OVERHEIDop.GmbID/DC.identifier">gmb-2022-531200</meta:user-defined>
    <meta:user-defined meta:name="OVERHEIDop.versieInformatie"/>
  </office:meta>
</office:document-meta>
</file>