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tussen Visserskade 24 en 2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tussen Visserskade 24 en 26, kad. aanduiding DSN03/R/964, </text:span>bouwen woning (OV20210816/6387279); ingekomen op 2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bouwen van een woning tussen Visserskade 24 en 26 in Han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12</meta:user-defined>
    <meta:user-defined meta:name="OVERHEIDop.GmbID/DC.identifier">gmb-2022-5312</meta:user-defined>
    <meta:user-defined meta:name="OVERHEIDop.versieInformatie"/>
  </office:meta>
</office:document-meta>
</file>