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Kerbiel 16 Leeuwarden, (11055303)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 dec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119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9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19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Kerbiel 16 Leeuwarden, (11055303) uitbreiden van de woning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199</meta:user-defined>
    <meta:user-defined meta:name="OVERHEIDop.GmbID/DC.identifier">gmb-2022-531199</meta:user-defined>
    <meta:user-defined meta:name="OVERHEIDop.versieInformatie"/>
  </office:meta>
</office:document-meta>
</file>