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Wasstraat 65 2313J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5978</text:p>
            <text:p text:style-name="common-al">Ingekomen: 27-09-2022 00:00</text:p>
            <text:p text:style-name="common-al">Datum besluit: 25-11-2022</text:p>
            <text:p text:style-name="common-al">Locatie: Wasstraat 65 2313JH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59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119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9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9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5978</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Wasstraat 65 2313JH Leiden</meta:user-defined>
    <meta:user-defined meta:name="DCTERMS.W3CDTF/DCTERMS.available">2022-12-08</meta:user-defined>
    <meta:user-defined meta:name="DCTERMS.W3CDTF/OVERHEIDop.jaargang">2022</meta:user-defined>
    <meta:user-defined meta:name="OVERHEIDop.externeBijlage">LEIDEN_202209_GFO_ZAKEN_794572_7275021_16642752...|exb-2022-65592</meta:user-defined>
    <meta:user-defined meta:name="OVERHEIDop.publicationIssue">531191</meta:user-defined>
    <meta:user-defined meta:name="OVERHEIDop.GmbID/DC.identifier">gmb-2022-531191</meta:user-defined>
    <meta:user-defined meta:name="OVERHEIDop.versieInformatie"/>
  </office:meta>
</office:document-meta>
</file>