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Haven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anuari 2022 heeft de gemeente een aanvraag ontvangen voor het intern constructief wijzigen, het wijzigen van de voorgevel, het plaatsen van twee lichtkoepels op de uitbouw en het plaatsen van een dakraam in het zijdakvlak van de woning op locatie Oude Haven 24 te Naarden. De aanvraag is geregistreerd onder zaaknummer HZ_WABO-22-018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11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Oude Haven 24 te Naarden</meta:user-defined>
    <meta:user-defined meta:name="DCTERMS.W3CDTF/DCTERMS.available">2022-02-08</meta:user-defined>
    <meta:user-defined meta:name="DCTERMS.W3CDTF/OVERHEIDop.jaargang">2022</meta:user-defined>
    <meta:user-defined meta:name="OVERHEIDop.publicationIssue">53119</meta:user-defined>
    <meta:user-defined meta:name="OVERHEIDop.GmbID/DC.identifier">gmb-2022-53119</meta:user-defined>
    <meta:user-defined meta:name="OVERHEIDop.versieInformatie"/>
  </office:meta>
</office:document-meta>
</file>