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van een garage aan Waleweinstraat 2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LS2A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Alkmaar, Waleweinstraat 2a:</text:span> het verbouwen van een garage.</text:p>
            <text:p text:style-name="common-al">Zaaknummer: 0000411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1821</meta:user-defined>
    <dc:language>nl</dc:language>
    <meta:user-defined meta:name="OVERHEIDop.locatietype/OVERHEIDop.gebiedsmarkering">Lijn</meta:user-defined>
    <meta:user-defined meta:name="DC.title">Vergunning geweigerd voor het verbouwen van een garage aan Waleweinstraat 2a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87</meta:user-defined>
    <meta:user-defined meta:name="OVERHEIDop.GmbID/DC.identifier">gmb-2022-531187</meta:user-defined>
    <meta:user-defined meta:name="OVERHEIDop.versieInformatie"/>
  </office:meta>
</office:document-meta>
</file>