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Boterland 2 | Bouwen Integraal Kindcentrum (IKC)</text:p>
            <text:p text:style-name="last-al">Westdijk 12 | Plaatsen tijdelijke telecommunicatiekast (T-mobile) met instandhoudstermijn van maximaal 1 j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0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311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sbeslui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86</meta:user-defined>
    <meta:user-defined meta:name="OVERHEIDop.GmbID/DC.identifier">gmb-2022-531186</meta:user-defined>
    <meta:user-defined meta:name="OVERHEIDop.versieInformatie"/>
  </office:meta>
</office:document-meta>
</file>