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Zuiddijkstraat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Zuiddijkstraat 9.</text:span>
          </text:p>
            <text:p text:style-name="common-al">Datum indiening: 25-11-2022</text:p>
            <text:p text:style-name="common-al">Zaakomschrijving: het vervangen van een deur en kozijnen </text:p>
            <text:p text:style-name="common-al">Zaaknummer: 73054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3118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8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8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0543</meta:user-defined>
    <meta:user-defined meta:name="DCTERMS.abstract">het vervangen van een deur en kozijnen </meta:user-defined>
    <dc:language>nl</dc:language>
    <meta:user-defined meta:name="OVERHEIDop.locatietype/OVERHEIDop.gebiedsmarkering">Punt</meta:user-defined>
    <meta:user-defined meta:name="DC.title">Aanvraag Omgevingsvergunning, Brouwershaven, Zuiddijkstraat 9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184</meta:user-defined>
    <meta:user-defined meta:name="OVERHEIDop.GmbID/DC.identifier">gmb-2022-531184</meta:user-defined>
    <meta:user-defined meta:name="OVERHEIDop.versieInformatie"/>
  </office:meta>
</office:document-meta>
</file>