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de Hogenkamp 5, 7071EC U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11-2022 is een melding ontvangen waarvoor geen vergunningsplicht geldt voor de locatie de Hogenkamp 5, 7071EC Ulft. De melding is geregistreerd onder zaaknummer Z2022-00000141. De melding betreft:</text:p>
            <text:p text:style-name="common-al">diverse sloopwerkzaamheden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oude-ijsselstreek.nl of telefoonnummer 0315-292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531179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179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179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de Hogenkamp 5, 7071EC Ulft</meta:user-defined>
    <dc:language>nl</dc:language>
    <meta:user-defined meta:name="OVERHEIDop.locatietype/OVERHEIDop.gebiedsmarkering">Punt</meta:user-defined>
    <meta:user-defined meta:name="DC.title">Kennisgeving ontvangst melding, de Hogenkamp 5, 7071EC Ulft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179</meta:user-defined>
    <meta:user-defined meta:name="OVERHEIDop.GmbID/DC.identifier">gmb-2022-531179</meta:user-defined>
    <meta:user-defined meta:name="OVERHEIDop.versieInformatie"/>
  </office:meta>
</office:document-meta>
</file>