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bouwen van een fietsenberging aan Korte Schermerdijk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NE22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Korte Schermerdijk 22 Alkmaar:</text:span> het bouwen van een fietsenberging.</text:p>
            <text:p text:style-name="common-al">Zaaknummer: 00004182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17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7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7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8276</meta:user-defined>
    <dc:language>nl</dc:language>
    <meta:user-defined meta:name="OVERHEIDop.locatietype/OVERHEIDop.gebiedsmarkering">Adres</meta:user-defined>
    <meta:user-defined meta:name="DC.title">Vergunning geweigerd voor het bouwen van een fietsenberging aan Korte Schermerdijk 22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74</meta:user-defined>
    <meta:user-defined meta:name="OVERHEIDop.GmbID/DC.identifier">gmb-2022-531174</meta:user-defined>
    <meta:user-defined meta:name="OVERHEIDop.versieInformatie"/>
  </office:meta>
</office:document-meta>
</file>