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rrie van de Venstraat 24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mantelzorgwoning) en handelingen met gevolgen voor beschermde monumenten</text:p>
            <text:p text:style-name="common-al">Verzenddatum: 28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1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arrie van de Venstraat 24, 5388CT Nistelrode</meta:user-defined>
    <dc:language>nl</dc:language>
    <meta:user-defined meta:name="OVERHEIDop.locatietype/OVERHEIDop.gebiedsmarkering">Punt</meta:user-defined>
    <meta:user-defined meta:name="DC.title">Verleende reguliere omgevingsvergunning Harrie van de Venstraat 24, 5388CT Nistelro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170</meta:user-defined>
    <meta:user-defined meta:name="OVERHEIDop.GmbID/DC.identifier">gmb-2022-531170</meta:user-defined>
    <meta:user-defined meta:name="OVERHEIDop.versieInformatie"/>
  </office:meta>
</office:document-meta>
</file>