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kappen van een Paardenkastanje en twee Elzen, Zutphenseweg 6B 7418AJ Deventer, [DVT00C03063] Deventer C 3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1-00013961</text:p>
            <text:p text:style-name="common-al">Verzenddatum besluit: 04-02-2022</text:p>
            <text:p text:style-name="common-al">Locatie: Zutphenseweg 6B 7418AJ Deventer, [DVT00C03063] Deventer C 3063 </text:p>
            <text:p text:style-name="common-al">Projectomschrijving: het kappen van een Paardenkastanje en twee Elzen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11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961</meta:user-defined>
    <meta:user-defined meta:name="DCTERMS.abstract">het kappen van een Paardenkastanje en twee Elzen</meta:user-defined>
    <dc:language>nl</dc:language>
    <meta:user-defined meta:name="OVERHEIDop.locatietype/OVERHEIDop.gebiedsmarkering">Punt</meta:user-defined>
    <meta:user-defined meta:name="DC.title">Geweigerde omgevingsvergunning met reguliere procedure, het kappen van een Paardenkastanje en twee Elzen, Zutphenseweg 6B 7418AJ Deventer, [DVT00C03063] Deventer C 3063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17</meta:user-defined>
    <meta:user-defined meta:name="OVERHEIDop.GmbID/DC.identifier">gmb-2022-53117</meta:user-defined>
    <meta:user-defined meta:name="OVERHEIDop.versieInformatie"/>
  </office:meta>
</office:document-meta>
</file>