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MER beoordelingsbesluit - Saasveld, Voortsweg 4: vormvrije MER beoordeling</text:p>
      <text:section text:name="zakelijke-mededeling_id1-3-2" text:style-name="zakelijke-mededeling">
        <text:section text:name="zakelijke-mededeling-tekst_id1-3-2-1" text:style-name="zakelijke-mededeling-tekst">
          <text:section text:name="tekst_id1-3-2-1-1" text:style-name="tekst">
            <text:p text:style-name="common-al">Op grond van artikel 7.17 eerste lid Wet milieubeheer besluiten burgemeester en wethouders of een milieueffectrapport moet worden gemaakt bij de voorbereiding van een besluit dat betrekking heeft op een activiteit die belangrijke nadelige gevolgen voor het milieu kan hebben.</text:p>
            <text:p text:style-name="common-al">Zij nemen hun besluit op basis van een door de initiatiefnemer ingediende “aanmeldingsnotitie”.</text:p>
            <text:p text:style-name="common-al">Een dergelijk besluit is ingevolge artikel 6:3 van de Algemene wet bestuursrecht niet zelfstandig vatbaar voor bezwaar of beroep.</text:p>
            <text:p text:style-name="common-al">Eventuele bezwaren kunnen later tegen het uiteindelijk te nemen besluit worden ingebracht.</text:p>
            <text:p text:style-name="common-al">Met ingang van heden ligt gedurende zes weken ter inzage bij het Klant Contact Centrum op het gemeentehuis het besluit van burgemeester en wethouders dat geen milieueffectrapport is vereist voor:</text:p>
            <text:p text:style-name="common-al">Waar: Saasveld, Voortsweg 4</text:p>
            <text:p text:style-name="common-al">Betreft: vormvrije MER beoordeling</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116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6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6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19-000258</meta:user-defined>
    <meta:user-defined meta:name="DCTERMS.abstract">vormvrije MER beoordeling</meta:user-defined>
    <dc:language>nl</dc:language>
    <meta:user-defined meta:name="OVERHEIDop.locatietype/OVERHEIDop.gebiedsmarkering">Punt</meta:user-defined>
    <meta:user-defined meta:name="DC.title">Gemeente Dinkelland - MER beoordelingsbesluit - Saasveld, Voortsweg 4: vormvrije MER beoordeling</meta:user-defined>
    <meta:user-defined meta:name="DCTERMS.W3CDTF/DCTERMS.available">2022-12-08</meta:user-defined>
    <meta:user-defined meta:name="DCTERMS.W3CDTF/OVERHEIDop.jaargang">2022</meta:user-defined>
    <meta:user-defined meta:name="OVERHEIDop.publicationIssue">531169</meta:user-defined>
    <meta:user-defined meta:name="OVERHEIDop.GmbID/DC.identifier">gmb-2022-531169</meta:user-defined>
    <meta:user-defined meta:name="OVERHEIDop.versieInformatie"/>
  </office:meta>
</office:document-meta>
</file>