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2 een aanvraag voor een omgevingsvergunning ontvangen. Dit betreft het tijdelijk (23 januari t/m 3 februari 2023) plaatsen van een afvalcontainer ter plaatse van de Henegouwerweg 31 in Waddinxveen. De aanvraag is geregistreerd onder kenmerk 2022299436.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11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egouwerweg 31 in Waddinxveen</meta:user-defined>
    <meta:user-defined meta:name="DCTERMS.W3CDTF/DCTERMS.available">2022-11-30</meta:user-defined>
    <meta:user-defined meta:name="DCTERMS.W3CDTF/OVERHEIDop.jaargang">2022</meta:user-defined>
    <meta:user-defined meta:name="OVERHEIDop.publicationIssue">531168</meta:user-defined>
    <meta:user-defined meta:name="OVERHEIDop.GmbID/DC.identifier">gmb-2022-531168</meta:user-defined>
    <meta:user-defined meta:name="OVERHEIDop.versieInformatie"/>
  </office:meta>
</office:document-meta>
</file>