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uizumerstraat 18 Leeuwarden, (11055304) splitsen en gedeeltelijk vervangen van de woning en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1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uizumerstraat 18 Leeuwarden, (11055304) splitsen en gedeeltelijk vervangen van de woning en het plaatsen van zonnepanel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65</meta:user-defined>
    <meta:user-defined meta:name="OVERHEIDop.GmbID/DC.identifier">gmb-2022-531165</meta:user-defined>
    <meta:user-defined meta:name="OVERHEIDop.versieInformatie"/>
  </office:meta>
</office:document-meta>
</file>