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orpsstraat 143 | Plaatsen hekje</text:p>
            <text:p text:style-name="last-al">Eemdijk 40 | Aanleggen in- en uitrit, plaatsen dakkapel op zij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30 nov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3116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61</meta:user-defined>
    <meta:user-defined meta:name="OVERHEIDop.GmbID/DC.identifier">gmb-2022-531161</meta:user-defined>
    <meta:user-defined meta:name="OVERHEIDop.versieInformatie"/>
  </office:meta>
</office:document-meta>
</file>